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28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mei 2020 met zaaknummer <text:span text:style-name="nadrukvet">M-SLM200125 </text:span>voor verwijderen van asbest (dak schuur) op de locatie <text:span text:style-name="nadrukvet">Nieuwendijk 28a in Axel</text:span>.</text:p>
            <text:p text:style-name="common-al">De sloopmelding is op 15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66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6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842.3 365623.89</meta:user-defined>
    <meta:user-defined meta:name="DC.title">Sloopmelding - Nieuwendijk 28a in Axel</meta:user-defined>
    <meta:user-defined meta:name="OVERHEID.PostcodeHuisnummer/OVERHEIDop.postcodeHuisnummer">4571LJ 28</meta:user-defined>
    <meta:user-defined meta:name="OVERHEIDop.straatnaam">Nieuwendijk</meta:user-defined>
    <meta:user-defined meta:name="OVERHEIDop.woonplaats">Ax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67</meta:user-defined>
    <meta:user-defined meta:name="OVERHEIDop.GmbID/DC.identifier">gmb-2020-126667</meta:user-defined>
    <meta:user-defined meta:name="OVERHEIDop.versieInformatie"/>
  </office:meta>
</office:document-meta>
</file>