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4 me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05 7941 LD De Wheem 1 te Meppel uitoefenen van een horecabedrijf, Grandcafé De Wheem </text:p>
            <text:p text:style-name="common-al">14-05 7941 LD De Wheem 1 te Meppel exploiteren van een horecabedrijf Grandcafé De Wheem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6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64.132 523654.547</meta:user-defined>
    <meta:user-defined meta:name="DC.title">Verleende vergunningen APV/evenementen/horeca week 21</meta:user-defined>
    <meta:user-defined meta:name="OVERHEID.PostcodeHuisnummer/OVERHEIDop.postcodeHuisnummer">7941LD 1</meta:user-defined>
    <meta:user-defined meta:name="OVERHEIDop.straatnaam">De Wheem</meta:user-defined>
    <meta:user-defined meta:name="OVERHEIDop.woonplaats">Mep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62</meta:user-defined>
    <meta:user-defined meta:name="OVERHEIDop.GmbID/DC.identifier">gmb-2020-126662</meta:user-defined>
    <meta:user-defined meta:name="OVERHEIDop.versieInformatie"/>
  </office:meta>
</office:document-meta>
</file>