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kehof 92 Leidschendam tijdelijk plaatsen FlexVisit bezoekunit i.v.m. Coronacri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FlexVisit bezoekunit i.v.m. Coronacris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2020</text:p>
            <text:p text:style-name="common-al">
            <text:span text:style-name="nadrukvet">Ons kenmerk:</text:span> 63777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65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02.43 457315.69</meta:user-defined>
    <meta:user-defined meta:name="DC.title">Aanvraag omgevingsvergunning Frekehof 92 Leidschendam tijdelijk plaatsen FlexVisit bezoekunit i.v.m. Coronacrisis</meta:user-defined>
    <meta:user-defined meta:name="OVERHEID.PostcodeHuisnummer/OVERHEIDop.postcodeHuisnummer">2263KA 92</meta:user-defined>
    <meta:user-defined meta:name="OVERHEIDop.straatnaam">Frekehof</meta:user-defined>
    <meta:user-defined meta:name="OVERHEIDop.woonplaats">Leidsch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59</meta:user-defined>
    <meta:user-defined meta:name="OVERHEIDop.GmbID/DC.identifier">gmb-2020-126659</meta:user-defined>
    <meta:user-defined meta:name="OVERHEIDop.versieInformatie"/>
  </office:meta>
</office:document-meta>
</file>