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nenburghlaan 112 Voorburg tijdelijk plaatsen FlexVisit bezoekunit i.v.m. Coronacri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plaatsen van een FlexVisit bezoekunit i.v.m. Coronacris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ei 2020</text:p>
            <text:p text:style-name="common-al">
            <text:span text:style-name="nadrukvet">Ons kenmerk:</text:span> 63777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65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10.79 453435.56</meta:user-defined>
    <meta:user-defined meta:name="DC.title">Aanvraag omgevingsvergunning Sonnenburghlaan 112 Voorburg tijdelijk plaatsen FlexVisit bezoekunit i.v.m. Coronacrisis</meta:user-defined>
    <meta:user-defined meta:name="OVERHEID.PostcodeHuisnummer/OVERHEIDop.postcodeHuisnummer">2275AS 98</meta:user-defined>
    <meta:user-defined meta:name="OVERHEIDop.straatnaam">Sonnenburghlaan</meta:user-defined>
    <meta:user-defined meta:name="OVERHEIDop.woonplaats">Voor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56</meta:user-defined>
    <meta:user-defined meta:name="OVERHEIDop.GmbID/DC.identifier">gmb-2020-126656</meta:user-defined>
    <meta:user-defined meta:name="OVERHEIDop.versieInformatie"/>
  </office:meta>
</office:document-meta>
</file>