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rijnssenstraat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ei 2020 met zaaknummer <text:span text:style-name="nadrukvet">M-SLM200122 </text:span>voor het verwijderen van asbest (dak garage en berging) op de locatie <text:span text:style-name="nadrukvet">Crijnssenstraat 9 in Axel</text:span>.</text:p>
            <text:p text:style-name="common-al">De sloopmelding is op15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6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66.24 365008.14</meta:user-defined>
    <meta:user-defined meta:name="DC.title">sloopmelding - Crijnssenstraat 9 in Axel</meta:user-defined>
    <meta:user-defined meta:name="OVERHEID.PostcodeHuisnummer/OVERHEIDop.postcodeHuisnummer">4571CB 9</meta:user-defined>
    <meta:user-defined meta:name="OVERHEIDop.straatnaam">Crijnssenstraat</meta:user-defined>
    <meta:user-defined meta:name="OVERHEIDop.woonplaats">Ax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54</meta:user-defined>
    <meta:user-defined meta:name="OVERHEIDop.GmbID/DC.identifier">gmb-2020-126654</meta:user-defined>
    <meta:user-defined meta:name="OVERHEIDop.versieInformatie"/>
  </office:meta>
</office:document-meta>
</file>