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intrekken omgevingsvergunning (regulier), J.A. Rädeckerweg 78 in Schoorl, het bouwen van een serre/uitbouw, verzenddatum 4 mei 2020 WABO2000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datum van verzending van het besluit kunnen belanghebbenden bezwaar maken. Voor meer informatie kunt u contact met ons opnemen.</text:p>
            <text:p text:style-name="last-al">Intrekking op verz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65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5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5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00.5 524631.53</meta:user-defined>
    <meta:user-defined meta:name="DC.title">Gemeente Bergen kennisgeving besluit intrekken omgevingsvergunning (regulier), J.A. Rädeckerweg 78 in Schoorl, het bouwen van een serre/uitbouw, verzenddatum 4 mei 2020 WABO2000692</meta:user-defined>
    <meta:user-defined meta:name="OVERHEID.PostcodeHuisnummer/OVERHEIDop.postcodeHuisnummer">1871CJ 78</meta:user-defined>
    <meta:user-defined meta:name="OVERHEIDop.straatnaam">J.A. R??deckerweg</meta:user-defined>
    <meta:user-defined meta:name="OVERHEIDop.woonplaats">Schoor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650</meta:user-defined>
    <meta:user-defined meta:name="OVERHEIDop.GmbID/DC.identifier">gmb-2020-126650</meta:user-defined>
    <meta:user-defined meta:name="OVERHEIDop.versieInformatie"/>
  </office:meta>
</office:document-meta>
</file>