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binnenstad Enschede (op meerdere locati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0 een besluit genomen op de aanvraag met zaaknummer V-2019-6995 voor een integrale evenementenvergunning : het organiseren van een draaiorgel manifestatie op 16 mei 2020, op locatie binnenstad Enschede (op meerdere locaties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665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58.62 471235.24</meta:user-defined>
    <meta:user-defined meta:name="DC.title">Kennisgeving besluit op aanvraag integrale evenementenvergunning  binnenstad Enschede (op meerdere locaties)</meta:user-defined>
    <meta:user-defined meta:name="OVERHEID.PostcodeHuisnummer/OVERHEIDop.postcodeHuisnummer">7511HA 25</meta:user-defined>
    <meta:user-defined meta:name="OVERHEIDop.straatnaam">Langestraat</meta:user-defined>
    <meta:user-defined meta:name="OVERHEIDop.woonplaats">Enschede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665</meta:user-defined>
    <meta:user-defined meta:name="OVERHEIDop.GmbID/DC.identifier">gmb-2020-12665</meta:user-defined>
    <meta:user-defined meta:name="OVERHEIDop.versieInformatie"/>
  </office:meta>
</office:document-meta>
</file>