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Grindheuvel 4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mei 2020 een besluit genomen. Het gaat om een aanvraag voor een gehandicaptenparkeerplaats 03-FK-DL.</text:p>
            <text:p text:style-name="common-al">
            <text:span text:style-name="nadrukvet">Locatie:</text:span>
          </text:p>
            <text:p text:style-name="common-al">Grindheuvel 46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0-00603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6 me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664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4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4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Grindheuvel 46 in Best;een aanvraag voor een gehandicaptenparkeerplaats 03-FK-DL</meta:user-defined>
    <dc:language>nl</dc:language>
    <meta:user-defined meta:name="OVERHEID.EPSG28992/DC.spatial">154390 389784</meta:user-defined>
    <meta:user-defined meta:name="DC.title">Besluit aanwijzen individuele invalidenparkeerplaats, Grindheuvel 46 in Best</meta:user-defined>
    <meta:user-defined meta:name="OVERHEID.PostcodeHuisnummer/OVERHEIDop.postcodeHuisnummer">5685AT 46</meta:user-defined>
    <meta:user-defined meta:name="OVERHEIDop.straatnaam">Grindheuvel</meta:user-defined>
    <meta:user-defined meta:name="OVERHEIDop.woonplaats">Bes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641</meta:user-defined>
    <meta:user-defined meta:name="OVERHEIDop.GmbID/DC.identifier">gmb-2020-126641</meta:user-defined>
    <meta:user-defined meta:name="OVERHEIDop.versieInformatie"/>
  </office:meta>
</office:document-meta>
</file>