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Van Borselenlaan 13 in Bergen (NH) het verhogen van een erfafscheiding, verzenddatum 20 april 2020 (WABO2000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e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64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28 520199</meta:user-defined>
    <meta:user-defined meta:name="DC.title">Kennisgeving buiten behandeling Omgevingsvergunning Van Borselenlaan 13 in Bergen (NH) het verhogen van een erfafscheiding, verzenddatum 20 april 2020 (WABO2000357)</meta:user-defined>
    <meta:user-defined meta:name="OVERHEID.PostcodeHuisnummer/OVERHEIDop.postcodeHuisnummer">1861KE 13</meta:user-defined>
    <meta:user-defined meta:name="OVERHEIDop.straatnaam">Van Borselenlaan</meta:user-defined>
    <meta:user-defined meta:name="OVERHEIDop.woonplaats">Bergen (NH)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40</meta:user-defined>
    <meta:user-defined meta:name="OVERHEIDop.GmbID/DC.identifier">gmb-2020-126640</meta:user-defined>
    <meta:user-defined meta:name="OVERHEIDop.versieInformatie"/>
  </office:meta>
</office:document-meta>
</file>