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4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in de vergadering van <text:span text:style-name="nadrukvet">14 mei 2020</text:span> de volgende besluiten genom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te benoemen tot wethouder van de gemeente Oisterwijk: de heer E. ten Brink. </text:p>
                <text:p text:style-name="al"/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De volledige besluitenlijst met alle standpunten van de fracties vindt u op <text:a xlink:href="https://oisterwijk.raadsinformatie.nl/" xlink:type="simple">https://oisterwijk.raadsinformatie.nl</text:a></text:p>
            <text:p text:style-name="common-al"> Ook ziet u hier wanneer de raad en de raadscommissies vergaderen, kunt u agenda's en bijlagen bekijken en heeft u bovendien de mogelijkheid om vergaderingen live te beluist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66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raad van de gemeente Oisterwijk 14 mei 2020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35</meta:user-defined>
    <meta:user-defined meta:name="OVERHEIDop.GmbID/DC.identifier">gmb-2020-126635</meta:user-defined>
    <meta:user-defined meta:name="OVERHEIDop.versieInformatie"/>
  </office:meta>
</office:document-meta>
</file>