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Peltlaan 4 te Nijmegen: verbouwen en uitbreiden van het pand ten behoeve hotelkamer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20</text:p>
            <text:p text:style-name="common-al">
            <text:span text:style-name="nadrukvet">Omschrijving: </text:span>verbouwen en uitbreiden van het pand ten behoeve hotelkamers (van Peltlaan 4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0.10199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03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BE02092-0F07-4B1A-8110-CEBBD047F7C2" xlink:type="simple">http://www.nijmegen.nl/vergunningpagina/?guid=0BE02092-0F07-4B1A-8110-CEBBD047F7C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6627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2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2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317.1 426174.8</meta:user-defined>
    <meta:user-defined meta:name="DC.title">van Peltlaan 4 te Nijmegen: verbouwen en uitbreiden van het pand ten behoeve hotelkamers - omgevingsvergunning - Beslistermijn verlengd</meta:user-defined>
    <meta:user-defined meta:name="OVERHEID.PostcodeHuisnummer/OVERHEIDop.postcodeHuisnummer">6533ZM 4</meta:user-defined>
    <meta:user-defined meta:name="OVERHEIDop.straatnaam">van Peltlaan</meta:user-defined>
    <meta:user-defined meta:name="OVERHEIDop.woonplaats">Nijmegen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627</meta:user-defined>
    <meta:user-defined meta:name="OVERHEIDop.GmbID/DC.identifier">gmb-2020-126627</meta:user-defined>
    <meta:user-defined meta:name="OVERHEIDop.versieInformatie"/>
  </office:meta>
</office:document-meta>
</file>