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43, Paardestraat 38, 6131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van bijgebouw</text:p>
            <text:p text:style-name="common-al">Locatie:     Paardestraat 38, 6131HC Sittard </text:p>
            <text:p text:style-name="common-al">Dossiernummer:    Om20.0143</text:p>
            <text:p text:style-name="common-al">Verzenddatum besluit:   15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6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98 334493</meta:user-defined>
    <meta:user-defined meta:name="DC.title">Gemeente Sittard-Geleen – Omgevingsvergunning verleend; dossiernummer Om20.0143, Paardestraat 38, 6131HC  Sittard (reguliere voorbereidingsprocedure)</meta:user-defined>
    <meta:user-defined meta:name="OVERHEID.PostcodeHuisnummer/OVERHEIDop.postcodeHuisnummer">6131HC 38</meta:user-defined>
    <meta:user-defined meta:name="OVERHEIDop.straatnaam">Paardestraat</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624</meta:user-defined>
    <meta:user-defined meta:name="OVERHEIDop.GmbID/DC.identifier">gmb-2020-126624</meta:user-defined>
    <meta:user-defined meta:name="OVERHEIDop.versieInformatie"/>
  </office:meta>
</office:document-meta>
</file>