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dastraal bekend gemeente Elst, sectie N, nummer 4945 (Manege ong.)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ei 2020 een besluit genomen op de aanvraag met zaaknummer HOV-20-0767 voor het bouwen van een bedrijfsruimte met kantoor op locatie Kadastraal bekend gemeente Elst, sectie N, nummer 4945 (Manege ong.) te Elst.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Reclame</text:p>
              </text:list-item>
              <text:list-item text:style-override="id1-3-2-1-1-2-3">
                <text:number>•</text:number>
                <text:p text:style-name="al">Inrit/Uitweg</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vergunningzaken Overbetuwe, postbus 11, 6660 AA Elst. De termijn voor het indienen van een bezwaar start op 19 mei 2020 en bedraagt 6 weken. Voor meer informatie over de procedur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6620</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0</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620</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verbetuwe</meta:user-defined>
    <meta:user-defined meta:name="OVERHEID.Informatietype/DC.type">officiële publicatie</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897.27 435263.02</meta:user-defined>
    <meta:user-defined meta:name="DC.title">Kennisgeving besluit op aanvraag omgevingsvergunning Kadastraal bekend gemeente Elst, sectie N, nummer 4945 (Manege ong.) te Elst</meta:user-defined>
    <meta:user-defined meta:name="OVERHEID.PostcodeHuisnummer/OVERHEIDop.postcodeHuisnummer">6662WD 8</meta:user-defined>
    <meta:user-defined meta:name="OVERHEIDop.straatnaam">Marithaime</meta:user-defined>
    <meta:user-defined meta:name="OVERHEIDop.woonplaats">Elst</meta:user-defined>
    <meta:user-defined meta:name="DCTERMS.W3CDTF/DCTERMS.available">2020-05-27</meta:user-defined>
    <meta:user-defined meta:name="DCTERMS.W3CDTF/OVERHEIDop.jaargang">2020</meta:user-defined>
    <meta:user-defined meta:name="OVERHEIDop.publicationIssue">126620</meta:user-defined>
    <meta:user-defined meta:name="OVERHEIDop.GmbID/DC.identifier">gmb-2020-126620</meta:user-defined>
    <meta:user-defined meta:name="OVERHEIDop.versieInformatie"/>
  </office:meta>
</office:document-meta>
</file>