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39, Pullestraat 16 en Fort Sanderbout 6, 6131H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van de vergunning voor herbouw twee woningen</text:p>
            <text:p text:style-name="common-al">Locatie:     Pullestraat 16 en Fort Sanderbout 6, 6131HP Sittard </text:p>
            <text:p text:style-name="common-al">Dossiernummer:    Om20.0139</text:p>
            <text:p text:style-name="common-al">Verzenddatum besluit:   12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6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0.599 334339.46</meta:user-defined>
    <meta:user-defined meta:name="OVERHEID.EPSG28992/DC.spatial">189135.745 334345.719</meta:user-defined>
    <meta:user-defined meta:name="DC.title">Gemeente Sittard-Geleen – Omgevingsvergunning verleend; dossiernummer Om20.0139, Pullestraat 16 en Fort Sanderbout 6, 6131HP  Sittard (reguliere voorbereidingsprocedure)</meta:user-defined>
    <meta:user-defined meta:name="OVERHEID.PostcodeHuisnummer/OVERHEIDop.postcodeHuisnummer">6131HP 16</meta:user-defined>
    <meta:user-defined meta:name="OVERHEID.PostcodeHuisnummer/OVERHEIDop.postcodeHuisnummer">6131HG 6</meta:user-defined>
    <meta:user-defined meta:name="OVERHEIDop.straatnaam">Pullestraat</meta:user-defined>
    <meta:user-defined meta:name="OVERHEIDop.straatnaam">Fort Sanderbout</meta:user-defined>
    <meta:user-defined meta:name="OVERHEIDop.woonplaats">Sittard</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619</meta:user-defined>
    <meta:user-defined meta:name="OVERHEIDop.GmbID/DC.identifier">gmb-2020-126619</meta:user-defined>
    <meta:user-defined meta:name="OVERHEIDop.versieInformatie"/>
  </office:meta>
</office:document-meta>
</file>