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1 mei 2020</text:p>
      <text:section text:name="regeling_id1-3-2" text:style-name="regeling">
        <text:section text:name="aanhef_id1-3-2-1" text:style-name="aanhef">
          <text:section text:name="preambule_id1-3-2-1-1" text:style-name="preambule">
            <text:p text:style-name="al">
            <text:span text:style-name="nadrukvet">Noodverordening op grond van artikel 39 Wet Veiligheidsregio’s juncto artikel 176 Gemeentewet</text:span>
          </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en 8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text:p>
            <text:p text:style-name="al">24 maart 2020, 3 april 2020 (inclusief correctie daarop), 24 april 2020 en 8 me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en 8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1 mei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en de aanwijzing van de minister van Volksgezondheid, Welzijn en Sport, mede namens de minister van Justitie en Veiligheid, van 8 mei 2020, nr. 168605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daar overnachtende hotelgasten (ontbijt-/eetzaal dus niet bar of restaurant);</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 </text:span>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 </text:span>persoon die zich beschikbaar stelt tot het verrichten van seksuele handeling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 </text:span>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Noord- en Oost-Gelderland (VNO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zichtbaar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item text:style-override="id1-3-2-2-2-2-3-3-11">
                      <text:number>k.</text:number>
                      <text:p text:style-name="al">wekelijkse (waren)markten, tenzij er sprake is van een uitgevaardigd Aanwijzingsbesluit.</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i.</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item text:style-override="id1-3-2-2-2-4-2-3-8">
                      <text:number>h.</text:number>
                      <text:p text:style-name="al">groepsaccommodaties.</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bezoekers te garanderen;</text:p>
                    </text:list-item>
                    <text:list-item text:style-override="id1-3-2-2-2-4-4-3-2">
                      <text:number>b.</text:number>
                      <text:p text:style-name="al">instellingen voor topsport, mits de beheerder maatregelen heeft getroffen om 1,5 meter afstand tussen de bezoekers te garanderen;</text:p>
                    </text:list-item>
                    <text:list-item text:style-override="id1-3-2-2-2-4-4-3-3">
                      <text:number>c.</text:number>
                      <text:p text:style-name="al">zwemgelegenheden voor sport en bewegen in water met uitzondering van gemeenschappelijke was-douchevoorzieningen, mits de beheerder maatregelen heeft getroffen om 1,5 meter afstand tussen de bezoekers te garanderen.</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Contactberoepen mogen alleen worden uitgeoefend als door de beoefenaren van contactberoepen of de beheerders van inrichtingen waar contactberoepen worden uitgeoefend, maatregelen zijn getroffen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list text:style-name="id1-3-2-2-2-7-2">
                <text:list-item text:style-override="id1-3-2-2-2-7-2">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list-item>
                <text:list-item text:style-override="id1-3-2-2-2-7-3">
                  <text:number>2.</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 </text:a>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9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8 mei 2020 te Apeldoorn </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vet">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rom">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text:p>
          <text:p text:style-name="al"/>
          <text:p text:style-name="al">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text:p>
          <text:p text:style-name="al"/>
          <text:p text:style-name="al">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text:p>
          <text:p text:style-name="al"/>
          <text:p text:style-name="al">Wedstrijden in competitieverband en oefenwedstrijden met andere sportclubs zijn niet toegestaan. Interne oefenwedstijden in clubverband voor kinderen tot en met 12 jaar zijn wel toegestaan. Verder volgt uit de omschrijving dat toeschouwers anders dan eventuele zichtbare begeleiders niet zijn toegestaan.</text:p>
          <text:p text:style-name="al"/>
          <text:p text:style-name="al">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 dierenparken, natuurparken en pretpar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tussenkopcur">Scouting-, cultuur-, kunst-, en andere jeugdverenigingen</text:p>
          <text:p text:style-name="al">Onderdeel i regelt dat de uitzonderingen voor georganiseerd buiten sporten en bewegen voor kinderen tot en met 18 jaar onder dezelfde voorwaarden (georganiseerd, buiten, afstand) van toepassing zijn op de activiteiten van scouting-, cultuur-, kunst-, en andere jeugdverenigingen of op door professionals georganiseerde activiteiten.</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text:p>
          <text:p text:style-name="al">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vet">Artikel 2.2. Niet in acht nemen veilige afstand</text:p>
          <text:p text:style-name="al">Dit artikel bevat een verbod op al dan niet toevallige groepsvorming in de publieke ruimte.</text:p>
          <text:p text:style-name="tussenkopvet">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text:p>
          <text:p text:style-name="al"/>
          <text:p text:style-name="al">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text:p>
          <text:p text:style-name="al"/>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83-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text:p>
          <text:p text:style-name="tussenkopvet">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Sanitaire voorzieningen</text:p>
          <text:p text:style-name="al">Dit artikel bevat een verbod om sanitaire voorzieningen (gemeenschappelijke toilet-, was- en douche- 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Wanneer een kampeervoorziening zelfvoorzienend is door een eigen toilet met een eigen was- en/of douchevoorziening is het geoorloofd om alsnog gebruik te maken van de locaties van vakantieparken, campings, kampeerterreinen, kleinschalige kampeerveldjes (bijvoorbeeld het zogeheten 'kamperen bij de boer'), parken, natuurgebieden, stranden en jachthavens.</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tussenkopvet">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text:p>
          <text:p text:style-name="al"/>
          <text:p text:style-name="al">Onder voorzieningen voor openbaar vervoer vallen ook veerboten. Het beëindigen of beperken kan bij spoed ook mondeling geschieden.</text:p>
          <text:p text:style-name="tussenkopvet">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text:p>
          <text:p text:style-name="al"/>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text:p>
          <text:p text:style-name="al"/>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vet">Artikelen 2.8 Verboden openstelling kinderopvang</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vet">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text:p>
          <text:p text:style-name="al"/>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text:a xlink:href="http://www.vnog.nl/" xlink:type="simple">www.vnog.nl. </text:a>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name="bijlage-sluiting_id1-3-2-4-156" text:style-name="bijlage-sluiting">
            <text:section text:name="gegeven_id1-3-2-4-156-1" text:style-name="gegeven">
              <text:p text:style-name="dagtekening">
              <text:span text:style-name="datum">Vastgesteld op 8 mei 2020 te Apeldoorn</text:span>
            </text:p>
            </text:section>
            <text:section text:name="ondertekening_id1-3-2-4-156-2">
              <text:p><text:span text:style-name="functie">De waarnemend voorzitter van de Veiligheidsregio Noord- en Oost-Gelderland</text:span></text:p>
              <text:p><text:span text:style-name="ondertekening_naam">
              <text:span text:style-name="voornaam">A.J.M.</text:span>
              <text:span text:style-name="achternaam">Heerts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66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11 mei 2020</meta:user-defined>
    <dc:language>nl</dc:language>
    <meta:user-defined meta:name="OVERHEID.Gemeente/DC.spatial">Oldebroek</meta:user-defined>
    <meta:user-defined meta:name="DC.title">Noodverordening COVID-19 Veiligheidsregio Noord- en Oost-Gelderland 11 mei 2020</meta:user-defined>
    <meta:user-defined meta:name="DCTERMS.W3CDTF/DCTERMS.available">2020-05-19</meta:user-defined>
    <meta:user-defined meta:name="DCTERMS.W3CDTF/OVERHEIDop.jaargang">2020</meta:user-defined>
    <meta:user-defined meta:name="OVERHEIDop.publicationIssue">126618</meta:user-defined>
    <meta:user-defined meta:name="OVERHEIDop.betreftRegeling">CVDR640468_1</meta:user-defined>
    <meta:user-defined meta:name="xs:date/OVERHEIDop.startdatum">2020-05-19</meta:user-defined>
    <meta:user-defined meta:name="OVERHEIDop.GmbID/DC.identifier">gmb-2020-126618</meta:user-defined>
    <meta:user-defined meta:name="OVERHEIDop.versieInformatie"/>
  </office:meta>
</office:document-meta>
</file>