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38, Pullestraat 14, 6131H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verleende vergunning herbouw woning</text:p>
            <text:p text:style-name="common-al">Locatie:     Pullestraat 14, 6131HP Sittard </text:p>
            <text:p text:style-name="common-al">Dossiernummer:    Om20.0138</text:p>
            <text:p text:style-name="common-al">Verzenddatum besluit:   12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6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9.195 334327.082</meta:user-defined>
    <meta:user-defined meta:name="DC.title">Gemeente Sittard-Geleen – Omgevingsvergunning verleend; dossiernummer Om20.0138, Pullestraat 14, 6131HP  Sittard (reguliere voorbereidingsprocedure)</meta:user-defined>
    <meta:user-defined meta:name="OVERHEID.PostcodeHuisnummer/OVERHEIDop.postcodeHuisnummer">6131HP 14</meta:user-defined>
    <meta:user-defined meta:name="OVERHEIDop.straatnaam">Pullestraat</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615</meta:user-defined>
    <meta:user-defined meta:name="OVERHEIDop.GmbID/DC.identifier">gmb-2020-126615</meta:user-defined>
    <meta:user-defined meta:name="OVERHEIDop.versieInformatie"/>
  </office:meta>
</office:document-meta>
</file>