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Kottendijk (binnen de 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59 voor een verkeersbesluit: Verkeersbesluit - verkeersmaatregelen fietsstraat Kottendijk (binnen de singel), op locatie Kottendijk (binnen de singe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96.17 472087.8</meta:user-defined>
    <meta:user-defined meta:name="DC.title">Kennisgeving besluit op aanvraag verkeersbesluit Kottendijk (binnen de singel)</meta:user-defined>
    <meta:user-defined meta:name="OVERHEID.PostcodeHuisnummer/OVERHEIDop.postcodeHuisnummer">7514JH 24</meta:user-defined>
    <meta:user-defined meta:name="OVERHEIDop.straatnaam">Noordendorplaan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661</meta:user-defined>
    <meta:user-defined meta:name="OVERHEIDop.GmbID/DC.identifier">gmb-2020-12661</meta:user-defined>
    <meta:user-defined meta:name="OVERHEIDop.versieInformatie"/>
  </office:meta>
</office:document-meta>
</file>