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74, Millenerweg 3, 6136K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nieuwe gasaansluiting</text:p>
            <text:p text:style-name="common-al">Locatie:     Millenerweg 3, 6136KW Sittard </text:p>
            <text:p text:style-name="common-al">Ontvangstdatum:   16/04/2020</text:p>
            <text:p text:style-name="common-al">Dossiernummer:    Om20.01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6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31 336782</meta:user-defined>
    <meta:user-defined meta:name="DC.title">Gemeente Sittard-Geleen - Omgevingsvergunning aangevraagd; dossiernummer Om20.0174, Millenerweg 3, 6136KW  Sittard</meta:user-defined>
    <meta:user-defined meta:name="OVERHEID.PostcodeHuisnummer/OVERHEIDop.postcodeHuisnummer">6136KW 3</meta:user-defined>
    <meta:user-defined meta:name="OVERHEIDop.straatnaam">Millenerweg</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607</meta:user-defined>
    <meta:user-defined meta:name="OVERHEIDop.GmbID/DC.identifier">gmb-2020-126607</meta:user-defined>
    <meta:user-defined meta:name="OVERHEIDop.versieInformatie"/>
  </office:meta>
</office:document-meta>
</file>