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Koningsweg 16 in Akersloot, het gewijzigd uitvoeren van de eerder verleende vergunning (legalisatie), datum ontvangst 14 mei 2020 (WABO200094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26606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60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60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607.85 507984</meta:user-defined>
    <meta:user-defined meta:name="DC.title">Gemeente Castricum, ontvangen aanvraag Omgevingsvergunning, Koningsweg 16 in Akersloot, het gewijzigd uitvoeren van de eerder verleende vergunning (legalisatie), datum ontvangst 14 mei 2020 (WABO2000949)</meta:user-defined>
    <meta:user-defined meta:name="OVERHEID.PostcodeHuisnummer/OVERHEIDop.postcodeHuisnummer">1921AT 16</meta:user-defined>
    <meta:user-defined meta:name="OVERHEIDop.straatnaam">Koningsweg</meta:user-defined>
    <meta:user-defined meta:name="OVERHEIDop.woonplaats">Akersloo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6606</meta:user-defined>
    <meta:user-defined meta:name="OVERHEIDop.GmbID/DC.identifier">gmb-2020-126606</meta:user-defined>
    <meta:user-defined meta:name="OVERHEIDop.versieInformatie"/>
  </office:meta>
</office:document-meta>
</file>