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op een gedeelte van het balkon aan de achterzijde van een woning, Regentesselaan 65 te Utrecht,  HZ_WABO-20-10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entesselaan 65 te Utrecht</text:p>
            <text:p text:style-name="common-al">HZ_WABO-20-10373</text:p>
            <text:p text:style-name="common-al">Toelichting: het bouwen van een uitbouw op een gedeelte van het balkon aan de achte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60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0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0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34.53 457785.4</meta:user-defined>
    <meta:user-defined meta:name="DC.title">Verlenging beslistermijn omgevingsvergunning, het bouwen van een uitbouw op een gedeelte van het balkon aan de achterzijde van een woning, Regentesselaan 65 te Utrecht,  HZ_WABO-20-10373</meta:user-defined>
    <meta:user-defined meta:name="OVERHEID.PostcodeHuisnummer/OVERHEIDop.postcodeHuisnummer">3571CB 65</meta:user-defined>
    <meta:user-defined meta:name="OVERHEIDop.straatnaam">Regentesselaan</meta:user-defined>
    <meta:user-defined meta:name="OVERHEIDop.woonplaats">Utrecht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601</meta:user-defined>
    <meta:user-defined meta:name="OVERHEIDop.GmbID/DC.identifier">gmb-2020-126601</meta:user-defined>
    <meta:user-defined meta:name="OVERHEIDop.versieInformatie"/>
  </office:meta>
</office:document-meta>
</file>