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wijzigen verkeerstekens Hendrik van Viandenstraat 2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08.089 507117.012</meta:user-defined>
    <meta:user-defined meta:name="DC.title">Verkeersbesluit aanbrengen/wijzigen verkeerstekens Hendrik van Viandenstraat 2 in Kampen</meta:user-defined>
    <meta:user-defined meta:name="OVERHEID.PostcodeHuisnummer/OVERHEIDop.postcodeHuisnummer">8266DP 2</meta:user-defined>
    <meta:user-defined meta:name="OVERHEIDop.straatnaam">Hendrik van Viandenstraat</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98</meta:user-defined>
    <meta:user-defined meta:name="OVERHEIDop.GmbID/DC.identifier">gmb-2020-126598</meta:user-defined>
    <meta:user-defined meta:name="OVERHEIDop.versieInformatie"/>
  </office:meta>
</office:document-meta>
</file>