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uitbouw op de eerste verdieping aan de achterkant van een woning, Bruidsbloemlaan 20 te Vleuten,  HZ_WABO-20-10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idsbloemlaan 20 te Vleuten</text:p>
            <text:p text:style-name="common-al">HZ_WABO-20-10342</text:p>
            <text:p text:style-name="common-al">Toelichting: het maken van een uitbouw op de eerste verdieping aan de achte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59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9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9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763.06 456803.43</meta:user-defined>
    <meta:user-defined meta:name="DC.title">Verlenging beslistermijn omgevingsvergunning, het maken van een uitbouw op de eerste verdieping aan de achterkant van een woning, Bruidsbloemlaan 20 te Vleuten,  HZ_WABO-20-10342</meta:user-defined>
    <meta:user-defined meta:name="OVERHEID.PostcodeHuisnummer/OVERHEIDop.postcodeHuisnummer">3452BC 20</meta:user-defined>
    <meta:user-defined meta:name="OVERHEIDop.straatnaam">Bruidsbloemlaan</meta:user-defined>
    <meta:user-defined meta:name="OVERHEIDop.woonplaats">Vleut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96</meta:user-defined>
    <meta:user-defined meta:name="OVERHEIDop.GmbID/DC.identifier">gmb-2020-126596</meta:user-defined>
    <meta:user-defined meta:name="OVERHEIDop.versieInformatie"/>
  </office:meta>
</office:document-meta>
</file>