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50 (uitbreiden woning, vergroten dakkapel); 651397; 14-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ilvertsweg 250 (uitbreiden woning, vergroten dakkapel); 651397; 14-5-2020; Status: Ingekomen, gemeente Hilversum</text:span>
          </text:p>
            <text:p text:style-name="common-al"/>
            <text:p text:style-name="common-al">Datum indiening aanvraag: 14-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659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9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9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1397</meta:user-defined>
    <meta:user-defined meta:name="DCTERMS.abstract">uitbreiden woning, vergroten dakkapel</meta:user-defined>
    <dc:language>nl</dc:language>
    <meta:user-defined meta:name="OVERHEID.EPSG28992/DC.spatial">139921.236 469028.689</meta:user-defined>
    <meta:user-defined meta:name="DC.title">Hilvertsweg 250 (uitbreiden woning, vergroten dakkapel); 651397; 14-05-20; Aanvraag omgevingsvergunning</meta:user-defined>
    <meta:user-defined meta:name="OVERHEID.PostcodeHuisnummer/OVERHEIDop.postcodeHuisnummer">1214JP 250</meta:user-defined>
    <meta:user-defined meta:name="OVERHEIDop.straatnaam">Hilvertsweg</meta:user-defined>
    <meta:user-defined meta:name="OVERHEIDop.woonplaats">Hilversum</meta:user-defined>
    <meta:user-defined meta:name="DCTERMS.W3CDTF/DCTERMS.available">2020-05-19</meta:user-defined>
    <meta:user-defined meta:name="DCTERMS.W3CDTF/OVERHEIDop.jaargang">2020</meta:user-defined>
    <meta:user-defined meta:name="OVERHEIDop.publicationIssue">126595</meta:user-defined>
    <meta:user-defined meta:name="OVERHEIDop.GmbID/DC.identifier">gmb-2020-126595</meta:user-defined>
    <meta:user-defined meta:name="OVERHEIDop.versieInformatie"/>
  </office:meta>
</office:document-meta>
</file>