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5 Drank- en horecavergunning verleend, Stichting Verenigingsgebouw De Hoekenburg in Rijswijk</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is op 7 mei 2020 op grond van artikel 35 van de Drank- en horecawet verleend aan: Stichting Verenigingsgebouw De Hoekenburg aan de Korte Bossstraat 3, 4023 AV Rijswijk (14-05-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659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9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9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Z.020390</meta:user-defined>
    <dc:language>nl</dc:language>
    <meta:user-defined meta:name="OVERHEID.EPSG28992/DC.spatial">152896 441186</meta:user-defined>
    <meta:user-defined meta:name="DC.title">Gewijzigde vergunning artikel 35 Drank- en horecavergunning verleend, Stichting Verenigingsgebouw De Hoekenburg in Rijswijk</meta:user-defined>
    <meta:user-defined meta:name="OVERHEID.PostcodeHuisnummer/OVERHEIDop.postcodeHuisnummer">4023AV 3</meta:user-defined>
    <meta:user-defined meta:name="OVERHEIDop.straatnaam">Korte Bosstraat</meta:user-defined>
    <meta:user-defined meta:name="OVERHEIDop.woonplaats">Rijswijk (GLD)</meta:user-defined>
    <meta:user-defined meta:name="DCTERMS.W3CDTF/DCTERMS.available">2020-05-19</meta:user-defined>
    <meta:user-defined meta:name="DCTERMS.W3CDTF/OVERHEIDop.jaargang">2020</meta:user-defined>
    <meta:user-defined meta:name="OVERHEIDop.publicationIssue">126591</meta:user-defined>
    <meta:user-defined meta:name="OVERHEIDop.GmbID/DC.identifier">gmb-2020-126591</meta:user-defined>
    <meta:user-defined meta:name="OVERHEIDop.versieInformatie"/>
  </office:meta>
</office:document-meta>
</file>