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twee loodsen en het bouwen van een nieuwe loods met vergaderruimte, 1e Polderweg 4 te Utrecht,  HZ_WABO-20-06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Polderweg 4 te Utrecht</text:p>
            <text:p text:style-name="common-al">HZ_WABO-20-06828</text:p>
            <text:p text:style-name="common-al">Toelichting: het intern verbouwen van twee loodsen en het bouwen van een nieuwe loods met vergader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58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60.08 459047.42</meta:user-defined>
    <meta:user-defined meta:name="DC.title">Verlenging beslistermijn omgevingsvergunning, het intern verbouwen van twee loodsen en het bouwen van een nieuwe loods met vergaderruimte, 1e Polderweg 4 te Utrecht,  HZ_WABO-20-06828</meta:user-defined>
    <meta:user-defined meta:name="OVERHEID.PostcodeHuisnummer/OVERHEIDop.postcodeHuisnummer">3563MC 4</meta:user-defined>
    <meta:user-defined meta:name="OVERHEIDop.straatnaam">1e Polderweg</meta:user-defined>
    <meta:user-defined meta:name="OVERHEIDop.woonplaats">Ut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86</meta:user-defined>
    <meta:user-defined meta:name="OVERHEIDop.GmbID/DC.identifier">gmb-2020-126586</meta:user-defined>
    <meta:user-defined meta:name="OVERHEIDop.versieInformatie"/>
  </office:meta>
</office:document-meta>
</file>