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uwen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iebollenkraam</text:span>
          </text:p>
            <text:p text:style-name="common-al">innemen van een standplaats van 14 november tot en met 31 december 2020 (maandag tot en met zaterdag) op het Meeuwenplein in Kampen. De standplaats wordt ingenomen voor het bakken en verkopen van oliebollen (verzenddatum 11-0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7.235 508002.11</meta:user-defined>
    <meta:user-defined meta:name="DC.title">Verleende standplaatsvergunning Meeuwenplein in Kampen</meta:user-defined>
    <meta:user-defined meta:name="OVERHEID.PostcodeHuisnummer/OVERHEIDop.postcodeHuisnummer">8261WB 4</meta:user-defined>
    <meta:user-defined meta:name="OVERHEIDop.straatnaam">Meeuwenplein</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83</meta:user-defined>
    <meta:user-defined meta:name="OVERHEIDop.GmbID/DC.identifier">gmb-2020-126583</meta:user-defined>
    <meta:user-defined meta:name="OVERHEIDop.versieInformatie"/>
  </office:meta>
</office:document-meta>
</file>