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94, Loswal ong., 6121 EZ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nieuwbouw magazijnen Franciscushaven</text:p>
            <text:p text:style-name="common-al">Locatie:     Loswal ong., 6121 EZ Born </text:p>
            <text:p text:style-name="common-al">Ontvangstdatum aanvraag:  30 april 2020</text:p>
            <text:p text:style-name="common-al">Dossiernummer:  Om20.019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5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46.639 340066.677</meta:user-defined>
    <meta:user-defined meta:name="DC.title">Gemeente Sittard-Geleen - Omgevingsvergunning aanvraag ingetrokken; dossiernummer Om20.0194, Loswal ong., 6121 EZ  Born</meta:user-defined>
    <meta:user-defined meta:name="OVERHEIDop.straatnaam">Loswal</meta:user-defined>
    <meta:user-defined meta:name="OVERHEIDop.woonplaats">Bor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82</meta:user-defined>
    <meta:user-defined meta:name="OVERHEIDop.GmbID/DC.identifier">gmb-2020-126582</meta:user-defined>
    <meta:user-defined meta:name="OVERHEIDop.versieInformatie"/>
  </office:meta>
</office:document-meta>
</file>