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hooiberg tot bed and breakfast bij een agrarisch bedrijf, Nedereindseweg 562 te Utrecht,  HZ_WABO-20-09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eindseweg 562 te Utrecht</text:p>
            <text:p text:style-name="common-al">HZ_WABO-20-09972</text:p>
            <text:p text:style-name="common-al">Toelichting: het verbouwen van een hooiberg tot bed and breakfast bij een agrarisch bedrijf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58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8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8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474.26 451045.44</meta:user-defined>
    <meta:user-defined meta:name="DC.title">Verlenging beslistermijn omgevingsvergunning, het verbouwen van een hooiberg tot bed and breakfast bij een agrarisch bedrijf, Nedereindseweg 562 te Utrecht,  HZ_WABO-20-09972</meta:user-defined>
    <meta:user-defined meta:name="OVERHEID.PostcodeHuisnummer/OVERHEIDop.postcodeHuisnummer">3546PV 562</meta:user-defined>
    <meta:user-defined meta:name="OVERHEIDop.straatnaam">Nedereindseweg</meta:user-defined>
    <meta:user-defined meta:name="OVERHEIDop.woonplaats">Utrech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80</meta:user-defined>
    <meta:user-defined meta:name="OVERHEIDop.GmbID/DC.identifier">gmb-2020-126580</meta:user-defined>
    <meta:user-defined meta:name="OVERHEIDop.versieInformatie"/>
  </office:meta>
</office:document-meta>
</file>