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grette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ei 2020 met zaaknummer <text:span text:style-name="nadrukvet">M-SLM200121 </text:span>voor het verwijderen van asbest (dak garage) op de locatie <text:span text:style-name="nadrukvet">Magrette 5 in Axel</text:span>.</text:p>
            <text:p text:style-name="common-al">De sloopmelding is op 15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5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747.72 367715.05</meta:user-defined>
    <meta:user-defined meta:name="DC.title">Sloopmelding - Magrette 5 in Axel</meta:user-defined>
    <meta:user-defined meta:name="OVERHEID.PostcodeHuisnummer/OVERHEIDop.postcodeHuisnummer">4571SR 5</meta:user-defined>
    <meta:user-defined meta:name="OVERHEIDop.straatnaam">Magrette</meta:user-defined>
    <meta:user-defined meta:name="OVERHEIDop.woonplaats">Ax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79</meta:user-defined>
    <meta:user-defined meta:name="OVERHEIDop.GmbID/DC.identifier">gmb-2020-126579</meta:user-defined>
    <meta:user-defined meta:name="OVERHEIDop.versieInformatie"/>
  </office:meta>
</office:document-meta>
</file>