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140, Broeksittarderweg 151, 6137BJ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maken van een erfafscheiding, het vellen van houtopstand(en), plaatsen van tuinmeubilair en het aanleggen van een inrit.</text:p>
            <text:p text:style-name="common-al">Locatie:     Broeksittarderweg 151, 6137BJ Sittard </text:p>
            <text:p text:style-name="common-al">Ontvangstdatum aanvraag:  29 maart 2020</text:p>
            <text:p text:style-name="common-al">Dossiernummer:  Om20.0140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657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60 334701</meta:user-defined>
    <meta:user-defined meta:name="DC.title">Gemeente Sittard-Geleen - Omgevingsvergunning aanvraag ingetrokken; dossiernummer Om20.0140, Broeksittarderweg 151, 6137BJ  Sittard</meta:user-defined>
    <meta:user-defined meta:name="OVERHEID.PostcodeHuisnummer/OVERHEIDop.postcodeHuisnummer">6137BJ 151</meta:user-defined>
    <meta:user-defined meta:name="OVERHEIDop.straatnaam">Broeksittarderweg</meta:user-defined>
    <meta:user-defined meta:name="OVERHEIDop.woonplaats">Sittar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78</meta:user-defined>
    <meta:user-defined meta:name="OVERHEIDop.GmbID/DC.identifier">gmb-2020-126578</meta:user-defined>
    <meta:user-defined meta:name="OVERHEIDop.versieInformatie"/>
  </office:meta>
</office:document-meta>
</file>