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geweigerd; dossiernummer Om20.0149, Paardestraat 36, 6131HC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geweigerd.</text:p>
            <text:p text:style-name="common-al"/>
            <text:p text:style-name="common-al">Omschrijving activiteit(en):  legaliseren van terras afscheiding</text:p>
            <text:p text:style-name="common-al">Locatie:     Paardestraat 36, 6131HC Sittard </text:p>
            <text:p text:style-name="common-al">Dossiernummer:    Om20.0149</text:p>
            <text:p text:style-name="common-al">Verzenddatum besluit:   11 mei 2020</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26576</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576</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576</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9096.558 334488.312</meta:user-defined>
    <meta:user-defined meta:name="DC.title">Gemeente Sittard-Geleen – Omgevingsvergunning geweigerd; dossiernummer Om20.0149, Paardestraat 36, 6131HC  Sittard (reguliere voorbereidingsprocedure)</meta:user-defined>
    <meta:user-defined meta:name="OVERHEID.PostcodeHuisnummer/OVERHEIDop.postcodeHuisnummer">6131HC 36</meta:user-defined>
    <meta:user-defined meta:name="OVERHEIDop.straatnaam">Paardestraat</meta:user-defined>
    <meta:user-defined meta:name="OVERHEIDop.woonplaats">Sittard</meta:user-defined>
    <meta:user-defined meta:name="DCTERMS.W3CDTF/DCTERMS.available">2020-05-20</meta:user-defined>
    <meta:user-defined meta:name="DCTERMS.W3CDTF/OVERHEIDop.jaargang">2020</meta:user-defined>
    <meta:user-defined meta:name="OVERHEIDop.publicationIssue">126576</meta:user-defined>
    <meta:user-defined meta:name="OVERHEIDop.GmbID/DC.identifier">gmb-2020-126576</meta:user-defined>
    <meta:user-defined meta:name="OVERHEIDop.versieInformatie"/>
  </office:meta>
</office:document-meta>
</file>