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079,  tegenover Haspelsestraat 58, 6131 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kappen van bomen in verband met aanleg stadsverwarming</text:p>
            <text:p text:style-name="common-al">Locatie:     tegenover Haspelsestraat 58., 6131 GD Sittard</text:p>
            <text:p text:style-name="common-al">Verzenddatum besluit: 12 mei 2020</text:p>
            <text:p text:style-name="common-al">Dossiernummer:  Om20.00279</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5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0 334811</meta:user-defined>
    <meta:user-defined meta:name="DC.title">Gemeente Sittard-Geleen - Omgevingsvergunning buiten behandeling gesteld; dossiernummer Om20.0079,  tegenover Haspelsestraat 58, 6131 GD Sittard</meta:user-defined>
    <meta:user-defined meta:name="OVERHEID.PostcodeHuisnummer/OVERHEIDop.postcodeHuisnummer">6131GD 58</meta:user-defined>
    <meta:user-defined meta:name="OVERHEIDop.straatnaam">Haspelsestraat</meta:user-defined>
    <meta:user-defined meta:name="OVERHEIDop.woonplaats">Sittard</meta:user-defined>
    <meta:user-defined meta:name="DCTERMS.W3CDTF/DCTERMS.available">2020-05-20</meta:user-defined>
    <meta:user-defined meta:name="DCTERMS.W3CDTF/OVERHEIDop.jaargang">2020</meta:user-defined>
    <meta:user-defined meta:name="OVERHEIDop.publicationIssue">126572</meta:user-defined>
    <meta:user-defined meta:name="OVERHEIDop.GmbID/DC.identifier">gmb-2020-126572</meta:user-defined>
    <meta:user-defined meta:name="OVERHEIDop.versieInformatie"/>
  </office:meta>
</office:document-meta>
</file>