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redasedijk 45 in Bergeijk, veranderen van het bedrijf (aanpassen hokoppervlakte varkens en kippen en oppervlakte uitl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702</text:p>
            <text:p text:style-name="common-al">Meldingsdatum: 30 april 2020</text:p>
            <text:p text:style-name="common-al">Omschrijving: Bredasedijk 45 in Bergeijk, veranderen van het bedrijf (aanpassen hokoppervlakte varkens en kippen en oppervlakte uitloop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657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7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7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98.18 366504.26</meta:user-defined>
    <meta:user-defined meta:name="DC.title">Ingekomen milieumelding, Bredasedijk 45 in Bergeijk, veranderen van het bedrijf (aanpassen hokoppervlakte varkens en kippen en oppervlakte uitloop)</meta:user-defined>
    <meta:user-defined meta:name="OVERHEID.PostcodeHuisnummer/OVERHEIDop.postcodeHuisnummer">5571VB 45</meta:user-defined>
    <meta:user-defined meta:name="OVERHEIDop.straatnaam">Bredasedijk</meta:user-defined>
    <meta:user-defined meta:name="OVERHEIDop.woonplaats">Berge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70</meta:user-defined>
    <meta:user-defined meta:name="OVERHEIDop.GmbID/DC.identifier">gmb-2020-126570</meta:user-defined>
    <meta:user-defined meta:name="OVERHEIDop.versieInformatie"/>
  </office:meta>
</office:document-meta>
</file>