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45, Leyenbroekerweg 52, 6132C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kappen van bomen</text:p>
            <text:p text:style-name="common-al">Locatie:     Leyenbroekerweg 52, 6132CG Sittard </text:p>
            <text:p text:style-name="common-al">Ontvangstdatum:   31 maart 2020</text:p>
            <text:p text:style-name="common-al">Dossiernummer:    Om20.014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5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28.126 333842.829</meta:user-defined>
    <meta:user-defined meta:name="DC.title">Gemeente Sittard-Geleen - Omgevingsvergunning beslistermijn verlengd; dossiernummer Om20.0145, Leyenbroekerweg 52, 6132CG  Sittard</meta:user-defined>
    <meta:user-defined meta:name="OVERHEID.PostcodeHuisnummer/OVERHEIDop.postcodeHuisnummer">6132CG 52</meta:user-defined>
    <meta:user-defined meta:name="OVERHEIDop.straatnaam">Leyenbroekerweg</meta:user-defined>
    <meta:user-defined meta:name="OVERHEIDop.woonplaats">Sitt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69</meta:user-defined>
    <meta:user-defined meta:name="OVERHEIDop.GmbID/DC.identifier">gmb-2020-126569</meta:user-defined>
    <meta:user-defined meta:name="OVERHEIDop.versieInformatie"/>
  </office:meta>
</office:document-meta>
</file>