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123, Kastanjelaan 31, 6131KA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novatie van bestaande woning</text:p>
            <text:p text:style-name="common-al">Locatie:     Kastanjelaan 31, 6131KA Sittard </text:p>
            <text:p text:style-name="common-al">Ontvangstdatum:   16 maart 2020</text:p>
            <text:p text:style-name="common-al">Dossiernummer:    Om20.012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656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6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6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48 333997</meta:user-defined>
    <meta:user-defined meta:name="DC.title">Gemeente Sittard-Geleen - Omgevingsvergunning beslistermijn verlengd; dossiernummer Om20.0123, Kastanjelaan 31, 6131KA  Sittard</meta:user-defined>
    <meta:user-defined meta:name="OVERHEID.PostcodeHuisnummer/OVERHEIDop.postcodeHuisnummer">6131KA 31</meta:user-defined>
    <meta:user-defined meta:name="OVERHEIDop.straatnaam">Kastanjelaan</meta:user-defined>
    <meta:user-defined meta:name="OVERHEIDop.woonplaats">Sittar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568</meta:user-defined>
    <meta:user-defined meta:name="OVERHEIDop.GmbID/DC.identifier">gmb-2020-126568</meta:user-defined>
    <meta:user-defined meta:name="OVERHEIDop.versieInformatie"/>
  </office:meta>
</office:document-meta>
</file>