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Deurningerstraat 24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Deurningerstraat 24 </text:p>
            <text:p text:style-name="common-al">Project: het bouwen van een bijgebouw</text:p>
            <text:p text:style-name="common-al">Ingekomen: 07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5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55308.000211849 481091.000456564</meta:user-defined>
    <meta:user-defined meta:name="DC.title">Gemeente Dinkelland - aanvraag omgevingsvergunning - Deurningen, Deurningerstraat 24: bouwen bijgebouw</meta:user-defined>
    <meta:user-defined meta:name="OVERHEID.PostcodeHuisnummer/OVERHEIDop.postcodeHuisnummer">7561PK 24</meta:user-defined>
    <meta:user-defined meta:name="OVERHEIDop.straatnaam">Deurningerstraat</meta:user-defined>
    <meta:user-defined meta:name="OVERHEIDop.woonplaats">Deur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65</meta:user-defined>
    <meta:user-defined meta:name="OVERHEIDop.GmbID/DC.identifier">gmb-2020-126565</meta:user-defined>
    <meta:user-defined meta:name="OVERHEIDop.versieInformatie"/>
  </office:meta>
</office:document-meta>
</file>