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richten van de begane grond van een deel van de appartementen en de algemene ruimten, Van Vollenhovenlaan 451 t/m 687  te Utrecht,  HZ_WABO-20-08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451 t/m 687  te Utrecht</text:p>
            <text:p text:style-name="common-al">HZ_WABO-20-08018</text:p>
            <text:p text:style-name="common-al">Toelichting: het herinrichten van de begane grond van een deel van de appartementen en de algemene ruim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56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83.26 454168.51</meta:user-defined>
    <meta:user-defined meta:name="DC.title">Verlenging beslistermijn omgevingsvergunning, het herinrichten van de begane grond van een deel van de appartementen en de algemene ruimten, Van Vollenhovenlaan 451 t/m 687  te Utrecht,  HZ_WABO-20-08018</meta:user-defined>
    <meta:user-defined meta:name="OVERHEID.PostcodeHuisnummer/OVERHEIDop.postcodeHuisnummer">3527JN 607</meta:user-defined>
    <meta:user-defined meta:name="OVERHEIDop.straatnaam">Van Vollenhovenlaan</meta:user-defined>
    <meta:user-defined meta:name="OVERHEIDop.woonplaats">Utre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63</meta:user-defined>
    <meta:user-defined meta:name="OVERHEIDop.GmbID/DC.identifier">gmb-2020-126563</meta:user-defined>
    <meta:user-defined meta:name="OVERHEIDop.versieInformatie"/>
  </office:meta>
</office:document-meta>
</file>