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hof 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ei 2020 met zaaknummer <text:span text:style-name="nadrukvet">M-SLM200120 </text:span>voor het verwijderen van asbest (dakplaten tuinhuis) op de locatie <text:span text:style-name="nadrukvet">Eikenhof 7 in Koewacht</text:span>.</text:p>
            <text:p text:style-name="common-al">De sloopmelding is op 15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5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08.33 361052.61</meta:user-defined>
    <meta:user-defined meta:name="DC.title">Sloopmelding - Eikenhof 7 in Koewacht</meta:user-defined>
    <meta:user-defined meta:name="OVERHEID.PostcodeHuisnummer/OVERHEIDop.postcodeHuisnummer">4576DZ 7</meta:user-defined>
    <meta:user-defined meta:name="OVERHEIDop.straatnaam">Eikenhof</meta:user-defined>
    <meta:user-defined meta:name="OVERHEIDop.woonplaats">Koewa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58</meta:user-defined>
    <meta:user-defined meta:name="OVERHEIDop.GmbID/DC.identifier">gmb-2020-126558</meta:user-defined>
    <meta:user-defined meta:name="OVERHEIDop.versieInformatie"/>
  </office:meta>
</office:document-meta>
</file>