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Abdijweg 8 -10 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om de beslistermijn voor de aanvraag met zaaknummer OV 20079 voor een omgevingsvergunning op locatie Abdijweg 8 -10 in Valkenswaard te verlengen voor een periode van maximaal 6 weken door dit besluit is de nieuwe uiterste beslisdatum 29 juni2020 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655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Abdijweg 8 -10  in Valkenswaard</meta:user-defined>
    <dc:language>nl</dc:language>
    <meta:user-defined meta:name="OVERHEID.EPSG28992/DC.spatial">160491.43 367735.97</meta:user-defined>
    <meta:user-defined meta:name="DC.title">Verlenging beslistermijn omgevingsvergunning Abdijweg 8 -10  in Valkenswaard</meta:user-defined>
    <meta:user-defined meta:name="OVERHEID.PostcodeHuisnummer/OVERHEIDop.postcodeHuisnummer">5556VC 8</meta:user-defined>
    <meta:user-defined meta:name="OVERHEIDop.straatnaam">Abdijweg</meta:user-defined>
    <meta:user-defined meta:name="OVERHEIDop.woonplaats">Valkenswaar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55</meta:user-defined>
    <meta:user-defined meta:name="OVERHEIDop.GmbID/DC.identifier">gmb-2020-126555</meta:user-defined>
    <meta:user-defined meta:name="OVERHEIDop.versieInformatie"/>
  </office:meta>
</office:document-meta>
</file>