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udinga nabij nr.141 Leeuwarden, (11040165) plaatsen van een bouwplaats voorziening, van 26 mei t/m 8 juni 2020, verzenddatum 13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55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0.896 581104.418</meta:user-defined>
    <meta:user-defined meta:name="DC.title">Verleende vergunning gebruik openbare ruimte, Ludinga nabij nr.141 Leeuwarden, (11040165) plaatsen van een bouwplaats voorziening, van 26 mei t/m 8 juni 2020, verzenddatum 13-05-2020.</meta:user-defined>
    <meta:user-defined meta:name="OVERHEID.PostcodeHuisnummer/OVERHEIDop.postcodeHuisnummer">8918GX 14</meta:user-defined>
    <meta:user-defined meta:name="OVERHEIDop.straatnaam">Ludinga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53</meta:user-defined>
    <meta:user-defined meta:name="OVERHEIDop.GmbID/DC.identifier">gmb-2020-126553</meta:user-defined>
    <meta:user-defined meta:name="OVERHEIDop.versieInformatie"/>
  </office:meta>
</office:document-meta>
</file>