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Insulindestraat nabij nrs.52-190 Leeuwarden, (11039955) opstellen van mobiele kranen en het afsluiten van de straat, van 1 juni t/m 1 juli 2020, verzenddatum 13-05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655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5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5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11 579856</meta:user-defined>
    <meta:user-defined meta:name="DC.title">Verleende vergunning gebruik openbare ruimte, Insulindestraat nabij nrs.52-190 Leeuwarden, (11039955) opstellen van mobiele kranen en het afsluiten van de straat, van 1 juni t/m 1 juli 2020, verzenddatum 13-05-2020.</meta:user-defined>
    <meta:user-defined meta:name="OVERHEID.PostcodeHuisnummer/OVERHEIDop.postcodeHuisnummer">8921KD 190</meta:user-defined>
    <meta:user-defined meta:name="OVERHEIDop.straatnaam">Insulindestraat</meta:user-defined>
    <meta:user-defined meta:name="OVERHEIDop.woonplaats">Leeuward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552</meta:user-defined>
    <meta:user-defined meta:name="OVERHEIDop.GmbID/DC.identifier">gmb-2020-126552</meta:user-defined>
    <meta:user-defined meta:name="OVERHEIDop.versieInformatie"/>
  </office:meta>
</office:document-meta>
</file>