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urgemeester Stroinkstraat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besloten om de beslistermijn voor de aanvraag met zaaknummer V-2020-1880 voor een omgevingsvergunning : het verbouwen van een woonboerderij, op locatie Burgemeester Stroinkstraat 36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5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5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583 472549</meta:user-defined>
    <meta:user-defined meta:name="DC.title">Kennisgeving verlenging beslistermijn omgevingsvergunning  Burgemeester Stroinkstraat 360</meta:user-defined>
    <meta:user-defined meta:name="OVERHEID.PostcodeHuisnummer/OVERHEIDop.postcodeHuisnummer">7547RJ 360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6551</meta:user-defined>
    <meta:user-defined meta:name="OVERHEIDop.GmbID/DC.identifier">gmb-2020-126551</meta:user-defined>
    <meta:user-defined meta:name="OVERHEIDop.versieInformatie"/>
  </office:meta>
</office:document-meta>
</file>