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ewal 47 en 49 Leeuwarden, (11040063) plaatsen van een steiger, van 11 mei t/m 1 juni 2020, verzenddatum 08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0.15 579658.784</meta:user-defined>
    <meta:user-defined meta:name="DC.title">Verleende vergunning gebruik openbare ruimte, Eewal 47 en 49 Leeuwarden, (11040063) plaatsen van een steiger, van 11 mei t/m 1 juni 2020, verzenddatum 08-05-2020.</meta:user-defined>
    <meta:user-defined meta:name="OVERHEID.PostcodeHuisnummer/OVERHEIDop.postcodeHuisnummer">8911GR 47</meta:user-defined>
    <meta:user-defined meta:name="OVERHEIDop.straatnaam">Eewal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50</meta:user-defined>
    <meta:user-defined meta:name="OVERHEIDop.GmbID/DC.identifier">gmb-2020-126550</meta:user-defined>
    <meta:user-defined meta:name="OVERHEIDop.versieInformatie"/>
  </office:meta>
</office:document-meta>
</file>