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vergunning Langebuorren 7a Stiens, (11037140) Lunchroom Smoek,   verzenddatum 08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54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51.744 586181.619</meta:user-defined>
    <meta:user-defined meta:name="DC.title">Verleende exploitatievergunning met terrasvergunning Langebuorren 7a Stiens, (11037140) Lunchroom Smoek,   verzenddatum 08-05-2020.</meta:user-defined>
    <meta:user-defined meta:name="OVERHEID.PostcodeHuisnummer/OVERHEIDop.postcodeHuisnummer">9051BD 7</meta:user-defined>
    <meta:user-defined meta:name="OVERHEIDop.straatnaam">Langebuorren</meta:user-defined>
    <meta:user-defined meta:name="OVERHEIDop.woonplaats">Stien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48</meta:user-defined>
    <meta:user-defined meta:name="OVERHEIDop.GmbID/DC.identifier">gmb-2020-126548</meta:user-defined>
    <meta:user-defined meta:name="OVERHEIDop.versieInformatie"/>
  </office:meta>
</office:document-meta>
</file>