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Heeten, Nieuw Stevenskamp,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1 mei 2020 tot en met 1 juli 2020 het ontwerp bestemmingsplan Heeten, Nieuw Stevenskamp met bijbehorende stukken ter inzage ligt. De stukken zijn te raadplegen op:</text:p>
            <text:p text:style-name="common-al"/>
            <text:list text:style-name="id1-3-2-1-1-3">
              <text:list-item text:style-override="id1-3-2-1-1-3-1">
                <text:number>1.</text:number>
                <text:p text:style-name="al">
                <text:span text:style-name="nadrukondlijn">www.ruimtelijkeplannen.nl onder het plannummer NL.IMRO.BP20200002-ON01</text:span>;</text:p>
              </text:list-item>
              <text:list-item text:style-override="id1-3-2-1-1-3-2">
                <text:number>2.</text:number>
                <text:p text:style-name="al">in de informatiehoek van het gemeentehuis, Zwolsestraat 16 in Raalte (vanwege het coronavirus bij hoge uitzondering op afspraak in te zien, tel. 0572-347799) .</text:p>
              </text:list-item>
              <text:list-item text:style-override="id1-3-2-1-1-3-3">
                <text:number>3.</text:number>
                <text:p text:style-name="al">de bronbestanden zijn beschikbaar op <text:a xlink:href="http://ruimtelijkeplannen.raalte.nl/plannen/NL.IMRO.0177.BP20200002/NL.IMRO.%200177.BP20200002-ON01" xlink:type="simple">http://ruimtelijkeplannen.raalte.nl/plannen/NL.IMRO.0177.BP20200002/NL.IMRO. 0177.BP20200002-ON01</text:a>.</text:p>
              </text:list-item>
            </text:list>
            <text:p text:style-name="common-al">Zorggroep Raalte wil het huidige gebouw van De Stevenskamp vervangen door nieuwbouw. Het nieuwe gebouw zal 48 appartementen gaan bevatten en plaats bieden aan mensen met een intensieve zorgvraag. Ook komt er een multifunctioneel gedeelte in het gebouw om wat te kunnen eten en drinken (incl. terras) en ruimtes voor personeel, huisarts en prikpoli. Het nieuwe gebouw past niet in het vigerende bestemmingsplan. Om deze reden is een nieuw bestemmingsplan opgesteld voor dit deelperceel.</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last-al">Een mondelinge zienswijze kan uitsluitend worden ingebracht via het domein Ruimte. Hiervoor kan een afspraak worden gemaakt met Robert Voeten, telefoon (0572) 347 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654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4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4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Gemeente/DC.spatial">Raalte</meta:user-defined>
    <meta:user-defined meta:name="DC.title">Ontwerpbestemmingsplan Heeten, Nieuw Stevenskamp, gemeente Raalte</meta:user-defined>
    <meta:user-defined meta:name="DCTERMS.W3CDTF/DCTERMS.available">2020-05-20</meta:user-defined>
    <meta:user-defined meta:name="DCTERMS.W3CDTF/OVERHEIDop.jaargang">2020</meta:user-defined>
    <meta:user-defined meta:name="OVERHEIDop.publicationIssue">126546</meta:user-defined>
    <meta:user-defined meta:name="OVERHEIDop.GmbID/DC.identifier">gmb-2020-126546</meta:user-defined>
    <meta:user-defined meta:name="OVERHEIDop.versieInformatie"/>
  </office:meta>
</office:document-meta>
</file>