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randveilig gebruik: Hoofdweg 23-23p te Peest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23-23p te Peest</text:p>
            <text:p text:style-name="common-al">Activiteit: Brandveilig gebruik</text:p>
            <text:p text:style-name="common-al">Datum besluit: 12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5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12.184 564328.396</meta:user-defined>
    <meta:user-defined meta:name="DC.title">Besluit omgevingsvergunning , Brandveilig gebruik: Hoofdweg 23-23p te Peest, het brandveilig gebruiken van het pand</meta:user-defined>
    <meta:user-defined meta:name="OVERHEID.PostcodeHuisnummer/OVERHEIDop.postcodeHuisnummer">9334TA 23</meta:user-defined>
    <meta:user-defined meta:name="OVERHEIDop.straatnaam">Hoofdweg</meta:user-defined>
    <meta:user-defined meta:name="OVERHEIDop.woonplaats">Pees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42</meta:user-defined>
    <meta:user-defined meta:name="OVERHEIDop.GmbID/DC.identifier">gmb-2020-126542</meta:user-defined>
    <meta:user-defined meta:name="OVERHEIDop.versieInformatie"/>
  </office:meta>
</office:document-meta>
</file>