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De Deelen 6 Leeuwarden, (11039767) bouwen van een carport, verzenddatum 07-05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654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54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54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451 577051</meta:user-defined>
    <meta:user-defined meta:name="DC.title">Vergunningvrij De Deelen 6 Leeuwarden, (11039767) bouwen van een carport, verzenddatum 07-05-2020.</meta:user-defined>
    <meta:user-defined meta:name="OVERHEID.PostcodeHuisnummer/OVERHEIDop.postcodeHuisnummer">8939BD 6</meta:user-defined>
    <meta:user-defined meta:name="OVERHEIDop.straatnaam">De Deelen</meta:user-defined>
    <meta:user-defined meta:name="OVERHEIDop.woonplaats">Leeuward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540</meta:user-defined>
    <meta:user-defined meta:name="OVERHEIDop.GmbID/DC.identifier">gmb-2020-126540</meta:user-defined>
    <meta:user-defined meta:name="OVERHEIDop.versieInformatie"/>
  </office:meta>
</office:document-meta>
</file>