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supermarkt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Jsselstraat 2, 7008 AA</text:p>
            <text:p text:style-name="common-al">Omschrijving: veranderen van de supermarkt</text:p>
            <text:p text:style-name="common-al">Dossiernummer: AIM-nummer A95n9sei2dv (milieumelding)</text:p>
            <text:p text:style-name="common-al">Datum verzending: 9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56 442718</meta:user-defined>
    <meta:user-defined meta:name="DC.title">Geaccepteerde melding Activiteitenbesluit voor het veranderen van de supermarkt: IJsselstraat 2 in Doetinchem</meta:user-defined>
    <meta:user-defined meta:name="OVERHEID.PostcodeHuisnummer/OVERHEIDop.postcodeHuisnummer">7008AA 2</meta:user-defined>
    <meta:user-defined meta:name="OVERHEIDop.straatnaam">IJsselstraat</meta:user-defined>
    <meta:user-defined meta:name="OVERHEIDop.woonplaats">Doetinc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54</meta:user-defined>
    <meta:user-defined meta:name="OVERHEIDop.GmbID/DC.identifier">gmb-2020-12654</meta:user-defined>
    <meta:user-defined meta:name="OVERHEIDop.versieInformatie"/>
  </office:meta>
</office:document-meta>
</file>