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 Leeuwarden, (11034870) plaatsen van een HVO- en ad bleu installatie, verzenddatum 07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Verleende omgevingsvergunning Stationsplein 1 Leeuwarden, (11034870) plaatsen van een HVO- en ad bleu installatie, verzenddatum 07-05-2020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35</meta:user-defined>
    <meta:user-defined meta:name="OVERHEIDop.GmbID/DC.identifier">gmb-2020-126535</meta:user-defined>
    <meta:user-defined meta:name="OVERHEIDop.versieInformatie"/>
  </office:meta>
</office:document-meta>
</file>