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nekertrekweg 61 Leeuwarden, (11039537) plaatsen van lichtreclame, verzenddatum 08-05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653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3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3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957.751 579027.348</meta:user-defined>
    <meta:user-defined meta:name="DC.title">Verleende omgevingsvergunning Snekertrekweg 61 Leeuwarden, (11039537) plaatsen van lichtreclame, verzenddatum 08-05-2020.</meta:user-defined>
    <meta:user-defined meta:name="OVERHEID.PostcodeHuisnummer/OVERHEIDop.postcodeHuisnummer">8912AA 61</meta:user-defined>
    <meta:user-defined meta:name="OVERHEIDop.straatnaam">Snekertrekweg</meta:user-defined>
    <meta:user-defined meta:name="OVERHEIDop.woonplaats">Leeuward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533</meta:user-defined>
    <meta:user-defined meta:name="OVERHEIDop.GmbID/DC.identifier">gmb-2020-126533</meta:user-defined>
    <meta:user-defined meta:name="OVERHEIDop.versieInformatie"/>
  </office:meta>
</office:document-meta>
</file>